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ans" svg:font-family="'PT Sans'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1b4461" style:font-name="PT Sans" fo:font-size="22.5pt" fo:letter-spacing="normal" fo:font-style="normal" fo:font-weight="bold" officeooo:paragraph-rsid="0005a1c8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06060" style:font-name="PT Sans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06060" style:font-name="PT Sans" fo:font-size="10.5pt" fo:letter-spacing="normal" fo:font-style="normal" fo:font-weight="normal" officeooo:paragraph-rsid="0004435a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06060" fo:letter-spacing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06060" fo:letter-spacing="normal" officeooo:paragraph-rsid="0004435a"/>
    </style:style>
    <style:style style:name="T1" style:family="text">
      <style:text-properties style:font-name="PT Sans" fo:font-size="10.5pt" fo:font-style="normal" fo:font-weight="normal"/>
    </style:style>
    <style:style style:name="T2" style:family="text">
      <style:text-properties officeooo:rsid="0004435a"/>
    </style:style>
    <style:style style:name="T3" style:family="text">
      <style:text-properties fo:color="#606060" fo:font-size="10.5pt" fo:font-weight="normal"/>
    </style:style>
    <style:style style:name="T4" style:family="text">
      <style:text-properties fo:language="en" fo:country="US" officeooo:rsid="0005a1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ретензия</text:h>
      <text:h text:style-name="P1" text:outline-level="1"><text:span text:style-name="T3">Претензия</text:span></text:h>
      <text:p text:style-name="P2">В компанию ________________________________________________________</text:p>
      <text:p text:style-name="P2">От компании ________________________________________________________</text:p>
      <text:p text:style-name="P2">Номер накладной/дата ________________________________________________</text:p>
      <text:p text:style-name="P2">Поставка осуществлялась через ТК/самовывоз <text:s/>____________________________</text:p>
      <text:p text:style-name="P2">Дата получения груза __________________________________________________</text:p>
      <text:p text:style-name="P2">Фактически полученное количество мест __________________________________</text:p>
      <text:p text:style-name="P2">Наименование товара <text:s/>_________________________________________________</text:p>
      <text:p text:style-name="P2">Количество по накладной _______________________________________________</text:p>
      <text:p text:style-name="P2">Фактическое количество ________________________________________________</text:p>
      <text:p text:style-name="P2">Повреждение упаковки да/нет _________________________________________<text:span text:style-name="T4">__</text:span></text:p>
      <text:p text:style-name="P2">Комментарии клиента ___________________________________________________</text:p>
      <text:p text:style-name="P2">Необходимо предоставлять всю имеющуюся информацию по вашей отгрузке.</text:p>
      <text:p text:style-name="P2">Претензии принимаются к рассмотрению не позднее 14 календарных дней с момента получения товара.</text:p>
      <text:p text:style-name="P2">Срок рассмотрения претензии 7 рабочих дней со дня получения бланка претензии.</text:p>
      <text:p text:style-name="P4"><text:span text:style-name="T1"/></text:p>
      <text:p text:style-name="P4"><text:span text:style-name="T1">Дата__________________</text:span></text:p>
      <text:p text:style-name="P4"><text:span text:style-name="T1">Подпись__________________</text:span></text:p>
      <text:p text:style-name="P4"><text:span text:style-name="T1"/></text:p>
      <text:p text:style-name="P4"><text:span text:style-name="T1">Печать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Sans" svg:font-family="'PT Sans'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2:33:32.275000000</meta:creation-date>
    <dc:date>2017-09-18T12:38:13.616000000</dc:date>
    <meta:editing-duration>PT4M41S</meta:editing-duration>
    <meta:editing-cycles>2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19" meta:word-count="77" meta:character-count="1084" meta:non-whitespace-character-count="1024"/>
  </office:meta>
</office:document-meta>
</file>